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11cm" fo:margin-top="0cm" fo:margin-bottom="0cm" table:align="center" style:writing-mode="lr-tb"/>
    </style:style>
    <style:style style:name="Tabela1.A" style:family="table-column">
      <style:table-column-properties style:column-width="4.994cm"/>
    </style:style>
    <style:style style:name="Tabela1.B" style:family="table-column">
      <style:table-column-properties style:column-width="11.017cm"/>
    </style:style>
    <style:style style:name="Tabela1.1" style:family="table-row">
      <style:table-row-properties style:row-height="1.575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1.2" style:family="table-row">
      <style:table-row-properties style:row-height="1.566cm" style:keep-together="true" fo:keep-together="auto"/>
    </style:style>
    <style:style style:name="Tabela1.3" style:family="table-row">
      <style:table-row-properties style:row-height="1.591cm" style:keep-together="true" fo:keep-together="auto"/>
    </style:style>
    <style:style style:name="Tabela1.A3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" style:family="table">
      <style:table-properties style:width="16.011cm" fo:margin-top="0cm" fo:margin-bottom="0cm" table:align="center" style:writing-mode="lr-tb"/>
    </style:style>
    <style:style style:name="Tabela2.A" style:family="table-column">
      <style:table-column-properties style:column-width="4.994cm"/>
    </style:style>
    <style:style style:name="Tabela2.B" style:family="table-column">
      <style:table-column-properties style:column-width="11.017cm"/>
    </style:style>
    <style:style style:name="Tabela2.1" style:family="table-row">
      <style:table-row-properties style:row-height="2.607cm" style:keep-together="true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a2.B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2.2" style:family="table-row">
      <style:table-row-properties style:row-height="2.083cm" style:keep-together="true" fo:keep-together="auto"/>
    </style:style>
    <style:style style:name="Tabela2.3" style:family="table-row">
      <style:table-row-properties style:row-height="1.566cm" style:keep-together="true" fo:keep-together="auto"/>
    </style:style>
    <style:style style:name="Tabela2.4" style:family="table-row">
      <style:table-row-properties style:row-height="1.575cm" style:keep-together="true" fo:keep-together="auto"/>
    </style:style>
    <style:style style:name="Tabela2.5" style:family="table-row">
      <style:table-row-properties style:row-height="1.584cm" style:keep-together="true" fo:keep-together="auto"/>
    </style:style>
    <style:style style:name="Tabela2.A5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5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3" style:family="table">
      <style:table-properties style:width="16.011cm" fo:margin-top="0cm" fo:margin-bottom="0cm" table:align="center" style:writing-mode="lr-tb"/>
    </style:style>
    <style:style style:name="Tabela3.A" style:family="table-column">
      <style:table-column-properties style:column-width="7.996cm"/>
    </style:style>
    <style:style style:name="Tabela3.B" style:family="table-column">
      <style:table-column-properties style:column-width="8.015cm"/>
    </style:style>
    <style:style style:name="Tabela3.1" style:family="table-row">
      <style:table-row-properties style:row-height="3.03cm" style:keep-together="true" fo:keep-together="auto"/>
    </style:style>
    <style:style style:name="Tabela3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a3.B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3.2" style:family="table-row">
      <style:table-row-properties style:row-height="2.422cm" style:keep-together="true" fo:keep-together="auto"/>
    </style:style>
    <style:style style:name="Tabela3.A2" style:family="table-cell">
      <style:table-cell-properties style:vertical-align="bottom"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3.3" style:family="table-row">
      <style:table-row-properties style:row-height="6.241cm" style:keep-together="true" fo:keep-together="auto"/>
    </style:style>
    <style:style style:name="Tabela3.A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0.002cm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letter-spacing="0.018cm" style:font-name-complex="Arial1"/>
    </style:style>
    <style:style style:name="P3" style:family="paragraph" style:parent-style-name="Standard">
      <style:text-properties style:font-name="Arial" fo:letter-spacing="0.018cm" fo:font-weight="bold" style:font-name-asian="Calibri2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.457cm" fo:line-height="150%" fo:text-align="center" style:justify-single-word="false"/>
      <style:text-properties style:font-name="Arial" fo:letter-spacing="0.018cm" style:font-name-complex="Arial1"/>
    </style:style>
    <style:style style:name="P5" style:family="paragraph" style:parent-style-name="Standard">
      <style:paragraph-properties fo:margin-top="0cm" fo:margin-bottom="0.81cm" fo:line-height="150%" fo:text-align="center" style:justify-single-word="false"/>
      <style:text-properties style:font-name="Arial" fo:letter-spacing="0.018cm" style:font-name-complex="Arial1"/>
    </style:style>
    <style:style style:name="P6" style:family="paragraph" style:parent-style-name="Nagłówek_20__23_3">
      <style:paragraph-properties fo:line-height="150%" fo:keep-together="always" fo:keep-with-next="always"/>
      <style:text-properties style:font-name="Arial" fo:letter-spacing="0.018cm" style:font-name-complex="Arial1"/>
    </style:style>
    <style:style style:name="P7" style:family="paragraph" style:parent-style-name="Tekst_20_treści">
      <style:paragraph-properties fo:margin-top="0cm" fo:margin-bottom="0.423cm" fo:line-height="150%"/>
    </style:style>
    <style:style style:name="P8" style:family="paragraph" style:parent-style-name="Tekst_20_treści_20__28_2_29_">
      <style:paragraph-properties fo:margin-top="0cm" fo:margin-bottom="0.423cm" fo:line-height="150%" fo:text-align="center" style:justify-single-word="false"/>
    </style:style>
    <style:style style:name="P9" style:family="paragraph" style:parent-style-name="Tekst_20_treści">
      <style:paragraph-properties fo:margin-left="0cm" fo:margin-right="0cm" fo:margin-top="0cm" fo:margin-bottom="0cm" fo:line-height="150%" fo:text-align="center" style:justify-single-word="false" fo:text-indent="0.67cm" style:auto-text-indent="false"/>
      <style:text-properties style:font-name="Arial" fo:font-size="12pt" fo:letter-spacing="0.018cm" style:font-size-asian="12pt" style:font-name-complex="Arial1" style:font-size-complex="12pt"/>
    </style:style>
    <style:style style:name="P10" style:family="paragraph" style:parent-style-name="Tekst_20_treści">
      <style:paragraph-properties fo:margin-left="0.751cm" fo:margin-right="0cm" fo:margin-top="0cm" fo:margin-bottom="0.459cm" fo:line-height="150%" fo:text-align="center" style:justify-single-word="false" fo:text-indent="-0.741cm" style:auto-text-indent="false"/>
    </style:style>
    <style:style style:name="P11" style:family="paragraph" style:parent-style-name="Tekst_20_treści">
      <style:paragraph-properties fo:margin-left="9.753cm" fo:margin-right="0.741cm" fo:margin-top="0cm" fo:margin-bottom="0cm" fo:line-height="150%" fo:text-align="center" style:justify-single-word="false" fo:text-indent="0cm" style:auto-text-indent="false"/>
      <style:text-properties style:font-name="Arial" fo:letter-spacing="0.018cm" style:font-name-complex="Arial1"/>
    </style:style>
    <style:style style:name="P12" style:family="paragraph" style:parent-style-name="Tekst_20_treści">
      <style:paragraph-properties fo:margin-left="9.753cm" fo:margin-right="0.741cm" fo:margin-top="0cm" fo:margin-bottom="0cm" fo:line-height="150%" fo:text-align="center" style:justify-single-word="false" fo:text-indent="0cm" style:auto-text-indent="false"/>
    </style:style>
    <style:style style:name="P13" style:family="paragraph" style:parent-style-name="Tekst_20_treści_20__28_2_29_">
      <style:paragraph-properties fo:line-height="150%"/>
    </style:style>
    <style:style style:name="P14" style:family="paragraph" style:parent-style-name="Tekst_20_treści_20__28_2_29_">
      <style:paragraph-properties fo:line-height="150%" fo:text-align="center" style:justify-single-word="false"/>
    </style:style>
    <style:style style:name="P15" style:family="paragraph" style:parent-style-name="Tekst_20_treści_20__28_2_29_">
      <style:paragraph-properties fo:line-height="150%">
        <style:tab-stops>
          <style:tab-stop style:position="1.513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16" style:family="paragraph" style:parent-style-name="Tekst_20_treści_20__28_2_29_">
      <style:paragraph-properties fo:line-height="150%">
        <style:tab-stops>
          <style:tab-stop style:position="1.598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17" style:family="paragraph" style:parent-style-name="Tekst_20_treści_20__28_2_29_">
      <style:paragraph-properties fo:margin-left="10.125cm" fo:margin-right="0cm" fo:margin-top="0cm" fo:margin-bottom="1.305cm" fo:line-height="150%" fo:text-indent="0cm" style:auto-text-indent="false"/>
    </style:style>
    <style:style style:name="P18" style:family="paragraph" style:parent-style-name="Standard">
      <style:text-properties style:font-name="Arial" fo:font-size="12pt" fo:letter-spacing="0.018cm" style:font-size-asian="12pt" style:font-name-complex="Arial1" style:font-size-complex="12pt"/>
    </style:style>
    <style:style style:name="P19" style:family="paragraph" style:parent-style-name="Standard">
      <style:paragraph-properties fo:line-height="0.002cm"/>
      <style:text-properties style:font-name="Arial" fo:font-size="12pt" fo:letter-spacing="0.018cm" style:font-size-asian="12pt" style:font-name-complex="Arial1" style:font-size-complex="12pt"/>
    </style:style>
    <style:style style:name="P20" style:family="paragraph" style:parent-style-name="Nagłówek_20__23_2">
      <style:paragraph-properties fo:line-height="150%" fo:keep-together="always" fo:keep-with-next="always"/>
      <style:text-properties style:font-name="Arial" fo:font-size="12pt" fo:letter-spacing="0.018cm" style:font-size-asian="12pt" style:font-name-complex="Arial1" style:font-size-complex="12pt"/>
    </style:style>
    <style:style style:name="P21" style:family="paragraph" style:parent-style-name="Podpis_20_tabeli">
      <style:paragraph-properties fo:line-height="150%"/>
      <style:text-properties style:font-name="Arial" fo:letter-spacing="0.018cm" style:font-name-complex="Arial1"/>
    </style:style>
    <style:style style:name="P22" style:family="paragraph" style:parent-style-name="Podpis_20_tabeli">
      <style:paragraph-properties fo:margin-top="0cm" fo:margin-bottom="0cm" fo:line-height="150%" fo:text-align="center" style:justify-single-word="false" fo:break-before="page"/>
      <style:text-properties style:font-name="Arial" fo:letter-spacing="0.018cm" fo:font-weight="bold" style:font-weight-asian="bold" style:font-name-complex="Arial1" style:font-weight-complex="bold"/>
    </style:style>
    <style:style style:name="P23" style:family="paragraph" style:parent-style-name="Nagłówek_20__23_3">
      <style:paragraph-properties fo:margin-top="0cm" fo:margin-bottom="0cm" fo:line-height="150%" fo:keep-together="always" fo:keep-with-next="always"/>
      <style:text-properties style:font-name="Arial" fo:letter-spacing="0.018cm" style:font-name-complex="Arial1"/>
    </style:style>
    <style:style style:name="P24" style:family="paragraph" style:parent-style-name="Nagłówek_20__23_3">
      <style:paragraph-properties fo:line-height="150%" fo:keep-together="always" fo:keep-with-next="always"/>
      <style:text-properties style:font-name="Arial" fo:letter-spacing="0.018cm" style:font-name-complex="Arial1"/>
    </style:style>
    <style:style style:name="P25" style:family="paragraph" style:parent-style-name="Nagłówek_20__23_3">
      <style:paragraph-properties fo:margin-top="0cm" fo:margin-bottom="0.212cm" fo:line-height="150%" fo:keep-together="always" fo:keep-with-next="always"/>
      <style:text-properties style:font-name="Arial" fo:letter-spacing="0.018cm" style:font-name-complex="Arial1"/>
    </style:style>
    <style:style style:name="P26" style:family="paragraph" style:parent-style-name="Nagłówek_20__23_3">
      <style:paragraph-properties fo:margin-top="0cm" fo:margin-bottom="0.141cm" fo:line-height="150%" fo:keep-together="always" fo:keep-with-next="always"/>
      <style:text-properties style:font-name="Arial" fo:letter-spacing="0.018cm" style:font-name-complex="Arial1"/>
    </style:style>
    <style:style style:name="P27" style:family="paragraph" style:parent-style-name="Nagłówek_20__23_3">
      <style:paragraph-properties fo:margin-top="0cm" fo:margin-bottom="0.423cm" fo:line-height="150%" fo:keep-together="always" fo:break-before="page" fo:keep-with-next="always"/>
      <style:text-properties style:font-name="Arial" fo:letter-spacing="0.018cm" style:font-name-complex="Arial1"/>
    </style:style>
    <style:style style:name="P28" style:family="paragraph" style:parent-style-name="Tekst_20_treści" style:list-style-name="WWNum2">
      <style:paragraph-properties fo:margin-left="0.751cm" fo:margin-right="0cm" fo:margin-top="0cm" fo:margin-bottom="0.423cm" fo:line-height="150%" fo:text-indent="-0.635cm" style:auto-text-indent="false">
        <style:tab-stops>
          <style:tab-stop style:position="0.751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29" style:family="paragraph" style:parent-style-name="Tekst_20_treści" style:list-style-name="WWNum6">
      <style:paragraph-properties fo:margin-left="0.751cm" fo:margin-right="0cm" fo:margin-top="0cm" fo:margin-bottom="0.423cm" fo:line-height="150%" fo:text-indent="-0.635cm" style:auto-text-indent="false">
        <style:tab-stops>
          <style:tab-stop style:position="1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30" style:family="paragraph" style:parent-style-name="Tekst_20_treści" style:list-style-name="WWNum6">
      <style:paragraph-properties fo:margin-left="0.751cm" fo:margin-right="0cm" fo:margin-top="0cm" fo:margin-bottom="0.176cm" fo:line-height="150%" fo:text-indent="-0.635cm" style:auto-text-indent="false">
        <style:tab-stops>
          <style:tab-stop style:position="1cm"/>
        </style:tab-stops>
      </style:paragraph-properties>
    </style:style>
    <style:style style:name="P31" style:family="paragraph" style:parent-style-name="Tekst_20_treści" style:list-style-name="WWNum6">
      <style:paragraph-properties fo:margin-left="0.751cm" fo:margin-right="0cm" fo:margin-top="0cm" fo:margin-bottom="0.176cm" fo:line-height="150%" fo:text-indent="-0.635cm" style:auto-text-indent="false">
        <style:tab-stops>
          <style:tab-stop style:position="1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32" style:family="paragraph" style:parent-style-name="Tekst_20_treści" style:list-style-name="WWNum11">
      <style:paragraph-properties fo:margin-left="0.751cm" fo:margin-right="0cm" fo:margin-top="0cm" fo:margin-bottom="0cm" fo:line-height="150%" fo:text-indent="-0.635cm" style:auto-text-indent="false"/>
    </style:style>
    <style:style style:name="P33" style:family="paragraph" style:parent-style-name="Tekst_20_treści" style:list-style-name="WWNum11">
      <style:paragraph-properties fo:margin-left="0.751cm" fo:margin-right="0cm" fo:margin-top="0cm" fo:margin-bottom="0cm" fo:line-height="150%" fo:text-indent="-0.635cm" style:auto-text-indent="false"/>
      <style:text-properties style:font-name="Arial" fo:letter-spacing="0.018cm" style:font-name-complex="Arial1"/>
    </style:style>
    <style:style style:name="P34" style:family="paragraph" style:parent-style-name="Tekst_20_treści" style:list-style-name="WWNum11">
      <style:paragraph-properties fo:margin-left="0.751cm" fo:margin-right="0cm" fo:margin-top="0cm" fo:margin-bottom="0cm" fo:line-height="150%" fo:text-indent="-0.635cm" style:auto-text-indent="false" fo:background-color="#ffffff">
        <style:background-image/>
      </style:paragraph-properties>
    </style:style>
    <style:style style:name="P35" style:family="paragraph" style:parent-style-name="Tekst_20_treści">
      <style:paragraph-properties fo:margin-top="0cm" fo:margin-bottom="0cm" fo:line-height="150%" fo:text-align="center" style:justify-single-word="false"/>
      <style:text-properties style:font-name="Arial" fo:font-size="12pt" fo:letter-spacing="0.018cm" fo:font-weight="bold" style:font-size-asian="12pt" style:font-weight-asian="bold" style:font-name-complex="Arial1" style:font-size-complex="12pt" style:font-weight-complex="bold"/>
    </style:style>
    <style:style style:name="P36" style:family="paragraph" style:parent-style-name="Tekst_20_treści">
      <style:paragraph-properties fo:margin-top="0cm" fo:margin-bottom="0cm" fo:line-height="150%"/>
      <style:text-properties style:font-name="Arial" fo:font-size="12pt" fo:letter-spacing="0.018cm" style:font-size-asian="12pt" style:font-name-complex="Arial1" style:font-size-complex="12pt"/>
    </style:style>
    <style:style style:name="P37" style:family="paragraph" style:parent-style-name="Tekst_20_treści">
      <style:paragraph-properties fo:margin-top="0cm" fo:margin-bottom="0cm" fo:line-height="150%"/>
      <style:text-properties style:font-name="Arial" fo:letter-spacing="0.018cm" style:font-name-complex="Arial1"/>
    </style:style>
    <style:style style:name="P38" style:family="paragraph" style:parent-style-name="Tekst_20_treści" style:list-style-name="WWNum3">
      <style:paragraph-properties fo:margin-top="0cm" fo:margin-bottom="0.212cm" fo:line-height="150%">
        <style:tab-stops>
          <style:tab-stop style:position="0.751cm"/>
        </style:tab-stops>
      </style:paragraph-properties>
    </style:style>
    <style:style style:name="P39" style:family="paragraph" style:parent-style-name="Tekst_20_treści" style:list-style-name="WWNum4">
      <style:paragraph-properties fo:margin-left="1.499cm" fo:margin-right="0cm" fo:margin-top="0cm" fo:margin-bottom="0cm" fo:line-height="150%" fo:text-indent="-0.75cm" style:auto-text-indent="false">
        <style:tab-stops>
          <style:tab-stop style:position="1.501cm"/>
        </style:tab-stops>
      </style:paragraph-properties>
    </style:style>
    <style:style style:name="P40" style:family="paragraph" style:parent-style-name="Tekst_20_treści" style:list-style-name="WWNum4">
      <style:paragraph-properties fo:margin-left="1.501cm" fo:margin-right="0cm" fo:margin-top="0cm" fo:margin-bottom="0.423cm" fo:line-height="150%" fo:text-indent="-0.75cm" style:auto-text-indent="false">
        <style:tab-stops>
          <style:tab-stop style:position="1.501cm"/>
        </style:tab-stops>
      </style:paragraph-properties>
    </style:style>
    <style:style style:name="P41" style:family="paragraph" style:parent-style-name="Tekst_20_treści" style:list-style-name="WWNum3">
      <style:paragraph-properties fo:margin-left="0.751cm" fo:margin-right="0cm" fo:margin-top="0cm" fo:margin-bottom="0.212cm" fo:line-height="150%" fo:text-indent="-0.751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Tekst_20_treści" style:list-style-name="WWNum3">
      <style:paragraph-properties fo:margin-left="0.751cm" fo:margin-right="0cm" fo:margin-top="0cm" fo:margin-bottom="0.212cm" fo:line-height="150%" fo:text-indent="-0.751cm" style:auto-text-indent="false">
        <style:tab-stops>
          <style:tab-stop style:position="0.751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43" style:family="paragraph" style:parent-style-name="Tekst_20_treści" style:list-style-name="WWNum3">
      <style:paragraph-properties fo:margin-left="0.751cm" fo:margin-right="0cm" fo:margin-top="0cm" fo:margin-bottom="0.212cm" fo:line-height="150%" fo:text-indent="-0.751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44" style:family="paragraph" style:parent-style-name="Tekst_20_treści">
      <style:paragraph-properties fo:margin-left="0.751cm" fo:margin-right="0cm" fo:margin-top="0cm" fo:margin-bottom="0.212cm" fo:line-height="150%" fo:text-indent="-0.751cm" style:auto-text-indent="false" fo:break-before="page"/>
      <style:text-properties style:font-name="Arial" fo:font-size="12pt" fo:letter-spacing="0.018cm" style:font-size-asian="12pt" style:font-name-complex="Arial1" style:font-size-complex="12pt"/>
    </style:style>
    <style:style style:name="P45" style:family="paragraph" style:parent-style-name="Tekst_20_treści" style:list-style-name="WWNum5">
      <style:paragraph-properties fo:margin-left="0cm" fo:margin-right="0cm" fo:margin-top="0cm" fo:margin-bottom="0cm" fo:line-height="150%" fo:text-indent="1.376cm" style:auto-text-indent="false">
        <style:tab-stops>
          <style:tab-stop style:position="1.997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46" style:family="paragraph" style:parent-style-name="Tekst_20_treści" style:list-style-name="WWNum7">
      <style:paragraph-properties fo:margin-left="0cm" fo:margin-right="0cm" fo:margin-top="0cm" fo:margin-bottom="0cm" fo:line-height="150%" fo:text-indent="1.376cm" style:auto-text-indent="false">
        <style:tab-stops>
          <style:tab-stop style:position="2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47" style:family="paragraph" style:parent-style-name="Tekst_20_treści" style:list-style-name="WWNum8">
      <style:paragraph-properties fo:margin-left="0cm" fo:margin-right="0cm" fo:margin-top="0cm" fo:margin-bottom="0cm" fo:line-height="150%" fo:text-indent="1.376cm" style:auto-text-indent="false">
        <style:tab-stops>
          <style:tab-stop style:position="2.011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48" style:family="paragraph" style:parent-style-name="Tekst_20_treści" style:list-style-name="WWNum5">
      <style:paragraph-properties fo:margin-left="2.011cm" fo:margin-right="0cm" fo:margin-top="0cm" fo:margin-bottom="0cm" fo:line-height="150%" fo:text-indent="-0.635cm" style:auto-text-indent="false">
        <style:tab-stops>
          <style:tab-stop style:position="1.997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49" style:family="paragraph" style:parent-style-name="Tekst_20_treści" style:list-style-name="WWNum8">
      <style:paragraph-properties fo:margin-left="2.011cm" fo:margin-right="0cm" fo:margin-top="0cm" fo:margin-bottom="0cm" fo:line-height="150%" fo:text-indent="-0.635cm" style:auto-text-indent="false">
        <style:tab-stops>
          <style:tab-stop style:position="2.011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50" style:family="paragraph" style:parent-style-name="Tekst_20_treści" style:list-style-name="WWNum5">
      <style:paragraph-properties fo:margin-left="2.011cm" fo:margin-right="0cm" fo:margin-top="0cm" fo:margin-bottom="0.423cm" fo:line-height="150%" fo:text-indent="-0.635cm" style:auto-text-indent="false">
        <style:tab-stops>
          <style:tab-stop style:position="2cm"/>
        </style:tab-stops>
      </style:paragraph-properties>
    </style:style>
    <style:style style:name="P51" style:family="paragraph" style:parent-style-name="Tekst_20_treści" style:list-style-name="WWNum7">
      <style:paragraph-properties fo:margin-left="2.011cm" fo:margin-right="0cm" fo:margin-top="0cm" fo:margin-bottom="0.423cm" fo:line-height="150%" fo:text-indent="-0.635cm" style:auto-text-indent="false">
        <style:tab-stops>
          <style:tab-stop style:position="2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52" style:family="paragraph" style:parent-style-name="Tekst_20_treści" style:list-style-name="WWNum8">
      <style:paragraph-properties fo:margin-left="2.011cm" fo:margin-right="0cm" fo:margin-top="0cm" fo:margin-bottom="0.423cm" fo:line-height="150%" fo:text-indent="-0.635cm" style:auto-text-indent="false">
        <style:tab-stops>
          <style:tab-stop style:position="2.011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53" style:family="paragraph" style:parent-style-name="Tekst_20_treści">
      <style:paragraph-properties fo:margin-left="1.376cm" fo:margin-right="0cm" fo:margin-top="0cm" fo:margin-bottom="0.423cm" fo:line-height="150%" fo:text-indent="0cm" style:auto-text-indent="false"/>
      <style:text-properties style:font-name="Arial" fo:font-size="12pt" fo:letter-spacing="0.018cm" style:font-size-asian="12pt" style:font-name-complex="Arial1" style:font-size-complex="12pt"/>
    </style:style>
    <style:style style:name="P54" style:family="paragraph" style:parent-style-name="Tekst_20_treści">
      <style:paragraph-properties fo:margin-left="0cm" fo:margin-right="0cm" fo:margin-top="0cm" fo:margin-bottom="0cm" fo:line-height="150%" fo:text-indent="0.67cm" style:auto-text-indent="false"/>
      <style:text-properties style:font-name="Arial" fo:font-size="12pt" fo:letter-spacing="0.018cm" style:font-size-asian="12pt" style:font-name-complex="Arial1" style:font-size-complex="12pt"/>
    </style:style>
    <style:style style:name="P55" style:family="paragraph" style:parent-style-name="Tekst_20_treści" style:list-style-name="WWNum9">
      <style:paragraph-properties fo:margin-left="1.905cm" fo:margin-right="0cm" fo:margin-top="0cm" fo:margin-bottom="0cm" fo:line-height="115%" fo:text-indent="-1.023cm" style:auto-text-indent="false">
        <style:tab-stops>
          <style:tab-stop style:position="1.856cm"/>
        </style:tab-stops>
      </style:paragraph-properties>
    </style:style>
    <style:style style:name="P56" style:family="paragraph" style:parent-style-name="Tekst_20_treści" style:list-style-name="WWNum9">
      <style:paragraph-properties fo:margin-left="1.905cm" fo:margin-right="0cm" fo:margin-top="0cm" fo:margin-bottom="0cm" fo:line-height="115%" fo:text-indent="-1.023cm" style:auto-text-indent="false">
        <style:tab-stops>
          <style:tab-stop style:position="1.856cm"/>
        </style:tab-stops>
      </style:paragraph-properties>
      <style:text-properties style:font-name="Arial" fo:font-size="10pt" fo:letter-spacing="0.018cm" style:font-size-asian="10pt" style:font-name-complex="Arial1" style:font-size-complex="10pt"/>
    </style:style>
    <style:style style:name="P57" style:family="paragraph" style:parent-style-name="Tekst_20_treści" style:list-style-name="WWNum9">
      <style:paragraph-properties fo:margin-left="0cm" fo:margin-right="0cm" fo:margin-top="0cm" fo:margin-bottom="0cm" fo:line-height="115%" fo:text-indent="0.882cm" style:auto-text-indent="false">
        <style:tab-stops>
          <style:tab-stop style:position="1.856cm"/>
        </style:tab-stops>
      </style:paragraph-properties>
      <style:text-properties style:font-name="Arial" fo:font-size="10pt" fo:letter-spacing="0.018cm" style:font-size-asian="10pt" style:font-name-complex="Arial1" style:font-size-complex="10pt"/>
    </style:style>
    <style:style style:name="P58" style:family="paragraph" style:parent-style-name="Tekst_20_treści" style:list-style-name="WWNum10">
      <style:paragraph-properties fo:margin-left="0.501cm" fo:margin-right="0cm" fo:margin-top="0cm" fo:margin-bottom="0.176cm" fo:line-height="150%" fo:text-indent="-0.501cm" style:auto-text-indent="false">
        <style:tab-stops>
          <style:tab-stop style:position="0.501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59" style:family="paragraph" style:parent-style-name="Tekst_20_treści" style:list-style-name="WWNum11">
      <style:paragraph-properties fo:margin-left="1.002cm" fo:margin-right="0cm" fo:margin-top="0cm" fo:margin-bottom="0.212cm" fo:line-height="150%" fo:text-indent="-0.501cm" style:auto-text-indent="false"/>
      <style:text-properties style:font-name="Arial" fo:font-size="12pt" fo:letter-spacing="0.018cm" style:font-size-asian="12pt" style:font-name-complex="Arial1" style:font-size-complex="12pt"/>
    </style:style>
    <style:style style:name="P60" style:family="paragraph" style:parent-style-name="Tekst_20_treści" style:list-style-name="WWNum11">
      <style:paragraph-properties fo:margin-left="1.002cm" fo:margin-right="0cm" fo:margin-top="0cm" fo:margin-bottom="0.212cm" fo:line-height="150%" fo:text-indent="-0.501cm" style:auto-text-indent="false"/>
      <style:text-properties fo:background-color="#ffffff"/>
    </style:style>
    <style:style style:name="P61" style:family="paragraph" style:parent-style-name="Nagłówek_20__23_1">
      <style:paragraph-properties fo:margin-top="0cm" fo:margin-bottom="0cm" fo:line-height="150%" fo:keep-together="always" fo:keep-with-next="always"/>
      <style:text-properties style:font-name="Arial" fo:font-size="12pt" fo:letter-spacing="0.018cm" style:font-size-asian="12pt" style:font-name-complex="Arial1" style:font-size-complex="12pt"/>
    </style:style>
    <style:style style:name="P62" style:family="paragraph" style:parent-style-name="Nagłówek_20__23_1">
      <style:paragraph-properties fo:margin-top="0cm" fo:margin-bottom="0.953cm" fo:line-height="150%" fo:keep-together="always" fo:keep-with-next="always"/>
      <style:text-properties style:font-name="Arial" fo:font-size="12pt" fo:letter-spacing="0.018cm" style:font-size-asian="12pt" style:font-name-complex="Arial1" style:font-size-complex="12pt"/>
    </style:style>
    <style:style style:name="P63" style:family="paragraph" style:parent-style-name="Tekst_20_treści_20__28_2_29_" style:master-page-name="Standard">
      <style:paragraph-properties fo:line-height="150%" fo:text-align="center" style:justify-single-word="false" style:page-number="auto"/>
      <style:text-properties style:font-name="Arial" fo:font-size="12pt" fo:letter-spacing="0.018cm" fo:font-weight="bold" style:font-name-asian="Arial1" style:font-size-asian="12pt" style:font-weight-asian="bold" style:font-name-complex="Arial1" style:font-size-complex="12pt" style:font-weight-complex="bold"/>
    </style:style>
    <style:style style:name="P64" style:family="paragraph" style:parent-style-name="Tekst_20_treści_20__28_2_29_">
      <style:paragraph-properties fo:margin-top="0cm" fo:margin-bottom="0.776cm" fo:line-height="150%" fo:text-align="center" style:justify-single-word="false"/>
      <style:text-properties style:font-name="Arial" fo:font-size="12pt" fo:letter-spacing="0.018cm" fo:font-weight="bold" style:font-size-asian="12pt" style:font-weight-asian="bold" style:font-name-complex="Arial1" style:font-size-complex="12pt" style:font-weight-complex="bold"/>
    </style:style>
    <style:style style:name="P65" style:family="paragraph" style:parent-style-name="Tekst_20_treści_20__28_2_29_">
      <style:paragraph-properties fo:line-height="150%">
        <style:tab-stops>
          <style:tab-stop style:position="1.513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66" style:family="paragraph" style:parent-style-name="Tekst_20_treści_20__28_2_29_">
      <style:paragraph-properties fo:line-height="150%">
        <style:tab-stops>
          <style:tab-stop style:position="1.598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67" style:family="paragraph" style:parent-style-name="Tekst_20_treści_20__28_2_29_">
      <style:paragraph-properties fo:line-height="150%">
        <style:tab-stops>
          <style:tab-stop style:position="1.956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68" style:family="paragraph" style:parent-style-name="Tekst_20_treści_20__28_2_29_" style:list-style-name="WWNum1">
      <style:paragraph-properties fo:margin-left="0cm" fo:margin-right="0cm" fo:line-height="150%" fo:text-align="center" style:justify-single-word="false" fo:text-indent="0.635cm" style:auto-text-indent="false">
        <style:tab-stops>
          <style:tab-stop style:position="1.513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69" style:family="paragraph" style:parent-style-name="Tekst_20_treści_20__28_2_29_" style:list-style-name="WWNum1">
      <style:paragraph-properties fo:margin-left="0cm" fo:margin-right="0cm" fo:line-height="150%" fo:text-align="center" style:justify-single-word="false" fo:text-indent="0.635cm" style:auto-text-indent="false">
        <style:tab-stops>
          <style:tab-stop style:position="1.598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70" style:family="paragraph" style:parent-style-name="Tekst_20_treści_20__28_2_29_" style:list-style-name="WWNum1">
      <style:paragraph-properties fo:margin-left="0cm" fo:margin-right="0cm" fo:line-height="150%" fo:text-align="center" style:justify-single-word="false" fo:text-indent="0.635cm" style:auto-text-indent="false">
        <style:tab-stops>
          <style:tab-stop style:position="1.956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71" style:family="paragraph" style:parent-style-name="Tekst_20_treści_20__28_2_29_" style:master-page-name="Converted1">
      <style:paragraph-properties fo:margin-left="10.16cm" fo:margin-right="0cm" fo:margin-top="0cm" fo:margin-bottom="1.129cm" fo:line-height="150%" fo:text-indent="0cm" style:auto-text-indent="false" style:page-number="auto" fo:background-color="#ffffff">
        <style:background-image/>
      </style:paragraph-properties>
    </style:style>
    <style:style style:name="P72" style:family="paragraph" style:parent-style-name="Tekst_20_treści_20__28_2_29_" style:master-page-name="Converted3">
      <style:paragraph-properties fo:margin-left="10.125cm" fo:margin-right="0cm" fo:line-height="150%" fo:text-indent="0cm" style:auto-text-indent="false" style:page-number="auto"/>
    </style:style>
    <style:style style:name="P73" style:family="paragraph" style:parent-style-name="Tekst_20_treści_20__28_2_29_">
      <style:paragraph-properties fo:margin-left="10.125cm" fo:margin-right="0cm" fo:line-height="150%" fo:text-indent="0cm" style:auto-text-indent="false"/>
      <style:text-properties style:font-name="Arial" fo:font-size="12pt" fo:letter-spacing="0.018cm" style:font-size-asian="12pt" style:font-name-complex="Arial1" style:font-size-complex="12pt"/>
    </style:style>
    <style:style style:name="P74" style:family="paragraph" style:parent-style-name="Inne">
      <style:paragraph-properties fo:margin-top="0cm" fo:margin-bottom="0cm" fo:line-height="150%" fo:text-align="center" style:justify-single-word="false"/>
      <style:text-properties style:font-name="Arial" fo:font-size="12pt" fo:letter-spacing="0.018cm" style:font-size-asian="12pt" style:font-name-complex="Arial1" style:font-size-complex="12pt"/>
    </style:style>
    <style:style style:name="P75" style:family="paragraph" style:parent-style-name="Inne">
      <style:paragraph-properties fo:margin-top="0cm" fo:margin-bottom="0cm" fo:line-height="150%" fo:text-align="center" style:justify-single-word="false">
        <style:tab-stops>
          <style:tab-stop style:position="4.251cm"/>
        </style:tab-stops>
      </style:paragraph-properties>
      <style:text-properties style:font-name="Arial" fo:font-size="12pt" fo:letter-spacing="0.018cm" style:font-size-asian="12pt" style:font-name-complex="Arial1" style:font-size-complex="12pt"/>
    </style:style>
    <style:style style:name="P76" style:family="paragraph" style:parent-style-name="Inne">
      <style:paragraph-properties fo:margin-top="0cm" fo:margin-bottom="0cm" fo:line-height="150%" fo:text-align="center" style:justify-single-word="false"/>
      <style:text-properties style:font-name="Arial" fo:font-size="10pt" fo:letter-spacing="0.018cm" fo:font-style="italic" style:font-size-asian="10pt" style:font-style-asian="italic" style:font-name-complex="Arial1" style:font-size-complex="10pt" style:font-style-complex="italic"/>
    </style:style>
    <style:style style:name="P77" style:family="paragraph" style:parent-style-name="Inne">
      <style:paragraph-properties fo:margin-top="0cm" fo:margin-bottom="0.212cm" fo:line-height="150%" fo:text-align="center" style:justify-single-word="false"/>
      <style:text-properties style:font-name="Arial" fo:font-size="12pt" fo:letter-spacing="0.018cm" style:font-size-asian="12pt" style:font-name-complex="Arial1" style:font-size-complex="12pt"/>
    </style:style>
    <style:style style:name="T1" style:family="text">
      <style:text-properties style:font-name="Arial" fo:letter-spacing="0.018cm" style:font-name-complex="Arial1"/>
    </style:style>
    <style:style style:name="T2" style:family="text">
      <style:text-properties style:font-name="Arial" fo:letter-spacing="0.018cm" style:font-name-asian="Times New Roman1" style:font-name-complex="Arial1"/>
    </style:style>
    <style:style style:name="T3" style:family="text">
      <style:text-properties style:font-name="Arial" fo:letter-spacing="0.018cm" fo:background-color="#ffffff" style:font-name-complex="Arial1"/>
    </style:style>
    <style:style style:name="T4" style:family="text">
      <style:text-properties style:font-name="Arial" fo:font-size="12pt" fo:letter-spacing="0.018cm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letter-spacing="0.018cm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letter-spacing="0.018cm" fo:font-weight="bold" fo:background-color="#ffffff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letter-spacing="0.018cm" style:font-size-asian="12pt" style:font-name-complex="Arial1" style:font-size-complex="12pt"/>
    </style:style>
    <style:style style:name="T8" style:family="text">
      <style:text-properties style:font-name="Arial" fo:font-size="12pt" fo:letter-spacing="0.018cm" fo:background-color="#ffff00" style:font-size-asian="12pt" style:font-name-complex="Arial1" style:font-size-complex="12pt"/>
    </style:style>
    <style:style style:name="T9" style:family="text">
      <style:text-properties style:font-name="Arial" fo:font-size="12pt" fo:letter-spacing="0.018cm" fo:language="uk" fo:country="UA" style:font-size-asian="12pt" style:language-asian="uk" style:country-asian="UA" style:font-name-complex="Arial1" style:font-size-complex="12pt" style:language-complex="uk" style:country-complex="UA"/>
    </style:style>
    <style:style style:name="T10" style:family="text">
      <style:text-properties style:font-name="Arial" fo:font-size="12pt" fo:letter-spacing="0.018cm" fo:font-style="italic" style:font-size-asian="12pt" style:font-style-asian="italic" style:font-name-complex="Arial1" style:font-size-complex="12pt" style:font-style-complex="italic"/>
    </style:style>
    <style:style style:name="T11" style:family="text">
      <style:text-properties style:font-name="Arial" fo:font-size="12pt" fo:letter-spacing="0.018cm" fo:background-color="#ffffff" style:font-size-asian="12pt" style:font-name-complex="Arial1" style:font-size-complex="12pt"/>
    </style:style>
    <style:style style:name="T12" style:family="text">
      <style:text-properties style:font-name="Arial" fo:font-size="10pt" fo:letter-spacing="0.018cm" style:font-size-asian="10pt" style:font-name-complex="Arial1" style:font-size-complex="10pt"/>
    </style:style>
    <style:style style:name="T13" style:family="text">
      <style:text-properties style:font-name="Arial" fo:font-size="10pt" fo:letter-spacing="0.018cm" fo:background-color="#ffffff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- PROJEKT -</text:p>
      <text:p text:style-name="P14"><text:span text:style-name="T4">UCHWAŁA </text:span><text:span text:style-name="T5">NR </text:span><text:span text:style-name="T6">…2023</text:span></text:p>
      <text:p text:style-name="P8"><text:span text:style-name="T5">RADY MIEJSKIEJ W IZBICY<text:line-break/></text:span><text:span text:style-name="T7">z dnia </text:span><text:span text:style-name="T11">……grudnia </text:span><text:span text:style-name="T7">2023 r.</text:span></text:p>
      <text:p text:style-name="P64">w sprawie określenia zasad wyznaczania składu oraz zasad działania Komitetu Rewitalizacji Gminy Izbica</text:p>
      <text:p text:style-name="P13"><text:span text:style-name="T7">Na podstawie art. 18 ust. 2 pkt 15 ustawy z dnia 8 marca 1990 r. o samorządzie gminnym (tj. Dz.U. z 2023 r., poz. 40, z późn. zm.), art. 7 ust. 2 i 3 ustawy z dnia 9 października 2015 r. o rewitalizacji (tj. Dz.U. z 2021 r., poz. 485, z 2023 r. poz. 28, 1688), </text:span><text:span text:style-name="T5">Rada Miejska postanawia: </text:span></text:p>
      <text:list xml:id="list6463245004373470928" text:style-name="WWNum1">
        <text:list-item>
          <text:p text:style-name="P68"/>
        </text:list-item>
      </text:list>
      <text:p text:style-name="P15">Określić zasady wyznaczania składu oraz zasady działania Komitetu Rewitalizacji Gminy Izbica w brzmieniu stanowiącym Załącznik Nr 1 do niniejszej uchwały.</text:p>
      <text:p text:style-name="P15"/>
      <text:list xml:id="list34470633" text:continue-numbering="true" text:style-name="WWNum1">
        <text:list-item>
          <text:p text:style-name="P69"/>
        </text:list-item>
      </text:list>
      <text:p text:style-name="P16">Określić wzór formularza zgłoszeniowego, stanowiącego Załącznik Nr 2 do Uchwały w sprawie określenia zasad wyznaczania składu oraz zasad działania Komitetu Rewitalizacji Gminy Izbica.</text:p>
      <text:p text:style-name="P16"/>
      <text:list xml:id="list34489593" text:continue-numbering="true" text:style-name="WWNum1">
        <text:list-item>
          <text:p text:style-name="P70"/>
        </text:list-item>
      </text:list>
      <text:p text:style-name="P67">Wykonanie uchwały powierzyć Burmistrzowi Miasta i Gminy Izbica.</text:p>
      <text:list xml:id="list34483777" text:continue-numbering="true" text:style-name="WWNum1">
        <text:list-item>
          <text:p text:style-name="P70"/>
        </text:list-item>
      </text:list>
      <text:p text:style-name="P19">Uchwała wchodzi w życie z dniem podjęcia.</text:p>
      <text:p text:style-name="P71"><text:span text:style-name="T7">Załącznik Nr 1 do uchwały <text:line-break/>Nr </text:span><text:span text:style-name="T11">……2023</text:span><text:span text:style-name="T7"><text:line-break/>Rady Miejskiej w Izbicy <text:line-break/>z dnia </text:span><text:span text:style-name="T11">…grudnia 2</text:span><text:span text:style-name="T7">023 r.</text:span></text:p>
      <text:h text:style-name="P20" text:outline-level="2"><text:bookmark-start text:name="Bookmark"/>Regulamin Komitetu Rewitalizacji<text:bookmark-end text:name="Bookmark"/></text:h>
      <text:h text:style-name="P23" text:outline-level="3"><text:bookmark-start text:name="Bookmark1"/>ROZDZIAŁ I<text:bookmark-end text:name="Bookmark1"/></text:h>
      <text:h text:style-name="P6" text:outline-level="3"><text:bookmark-start text:name="Bookmark2"/>Zadania Komitetu Rewitalizacji<text:bookmark-end text:name="Bookmark2"/></text:h>
      <text:list xml:id="list5210629541814221655" text:style-name="WWNum2">
        <text:list-item>
          <text:p text:style-name="P28">Komitet Rewitalizacji, zwany dalej „Komitetem”, stanowi forum współpracy i dialogu interesariuszy z organami Gminy w sprawach dotyczących przygotowania, prowadzenia i oceny Gminnego Programu Rewitalizacji Gminy Izbica na lata 2021-2030 (GPR) oraz pełni funkcję opiniodawczo-doradczą Burmistrza Miasta i Gminy Izbica w zakresie rewitalizacji.</text:p>
        </text:list-item>
        <text:list-item>
          <text:p text:style-name="P28">Komitet reprezentuje interesariuszy rewitalizacji, zwanych dalej „interesariuszami”, tj. przedstawicieli mieszkańców Gminy (w tym obszaru rewitalizacji), organizacji pozarządowych i grup nieformalnych, przedsiębiorców, jednostek organizacyjnych Gminy oraz innych grup społecznych.</text:p>
        </text:list-item>
        <text:list-item>
          <text:p text:style-name="P28">Komitet uprawniony jest do opiniowania GPR na etapie opracowania, a następnie jego wdrażania, monitorowania i ewaluacji oraz podejmowania inicjatyw związanych z rewitalizacją w Gminie Izbica.</text:p>
        </text:list-item>
        <text:list-item>
          <text:p text:style-name="P28">Komitet uczestniczy w sporządzaniu i opiniowaniu projektów uchwał Rady Miejskiej w Izbicy oraz zarządzeń Burmistrza Miasta i Gminy Izbica związanych z rewitalizacją.</text:p>
        </text:list-item>
      </text:list>
      <text:p text:style-name="P35">ROZDZIAŁ II</text:p>
      <text:h text:style-name="P25" text:outline-level="3"><text:bookmark-start text:name="Bookmark3"/>Zasady wyznaczania składu Komitetu<text:bookmark-end text:name="Bookmark3"/></text:h>
      <text:p text:style-name="P7"><text:span text:style-name="T7">Komitet powołuje w drodze zarządzenia Burmistrza Miasta i Gminy Izbica niezwłocznie po podjęciu przez Radę Miejską w Izbicy uchwały w sprawie określenia zasad wyznaczania składu oraz zasad działania Komitetu </text:span><text:soft-page-break/><text:span text:style-name="T7">Rewitalizacji.</text:span></text:p>
      <text:list xml:id="list2900663841997939889" text:style-name="WWNum3">
        <text:list-item>
          <text:p text:style-name="P38"><text:span text:style-name="T7">W skład Komitetu wchodzi od 6 do </text:span><text:span text:style-name="T11">10 </text:span><text:span text:style-name="T7">członków, a w tym:</text:span></text:p>
        </text:list-item>
      </text:list>
      <text:list xml:id="list8127357895438438452" text:style-name="WWNum4">
        <text:list-item>
          <text:p text:style-name="P39"><text:span text:style-name="T7">do 1 mieszkańców obszaru rewitalizacji oraz właścicieli, użytkowników wieczystych nieruchomości i podmiotów zarządzających nieruchomościami znajdującymi się na tym obszarze</text:span><text:span text:style-name="T11">,</text:span></text:p>
        </text:list-item>
        <text:list-item>
          <text:p text:style-name="P39"><text:span text:style-name="T7">do 2 mieszkańców Gminy innych niż wymienieni w pkt. 1 lit. a,</text:span></text:p>
        </text:list-item>
        <text:list-item>
          <text:p text:style-name="P39"><text:span text:style-name="T7">do 2 przedstawicieli podmiotów prowadzących lub zamierzających, prowadzić na obszarze Gminy działalność gospodarczą</text:span></text:p>
        </text:list-item>
        <text:list-item>
          <text:p text:style-name="P39"><text:span text:style-name="T7">do 2 przedstawicieli podmiotów prowadzących lub zamierzających prowadzić na obszarze Gminy działalność społeczną, w tym organizacji pozarządowych i grup nieformalnych</text:span></text:p>
        </text:list-item>
        <text:list-item>
          <text:p text:style-name="P39"><text:span text:style-name="T7">do 2 Radnych Rady Miejskiej, wyznaczonych przez Radę </text:span><text:span text:style-name="T11">Miejską</text:span></text:p>
        </text:list-item>
        <text:list-item>
          <text:p text:style-name="P40"><text:span text:style-name="T7">do 1 przedstawicieli organów władzy publicznej oraz innych podmiotów realizujących na obszarze rewitalizacji uprawnienia Skarbu Państwa, wskazanych przez jednostki uprawnione do reprezentowania tych organów i podmiotów.</text:span></text:p>
        </text:list-item>
      </text:list>
      <text:list xml:id="list34482988" text:continue-list="list2900663841997939889" text:style-name="WWNum3">
        <text:list-item>
          <text:p text:style-name="P42">Członkiem Komitetu nie może być osoba, wobec której orzeczono prawomocnie środek karny utraty praw publicznych.</text:p>
        </text:list-item>
        <text:list-item>
          <text:p text:style-name="P42">W skład Komitetu mogą wchodzić osoby fizyczne, będące przedstawicielami ww. grup interesariuszy, wyrażające chęć udziału w posiedzeniach Komitetu oraz zaangażowania merytorycznego w prace nad opracowaniem, wdrażaniem, monitorowaniem i ewaluacją Gminnego Programu Rewitalizacji.</text:p>
        </text:list-item>
        <text:list-item>
          <text:p text:style-name="P42">W przypadku jednoczesnego pełnienia przez członka Komitetu funkcji w dwóch lub więcej grupach interesariuszy, wskazanych w pkt 1, uprawniony jest on do reprezentowania interesów tylko jednej z grup.</text:p>
        </text:list-item>
        <text:list-item>
          <text:p text:style-name="P42">Przedstawiciele podmiotów wskazanych w pkt 1 lit. a-d mogą zgłaszać chęć przystąpienia do Komitetu poprzez złożenie pisemnej deklaracji w formularzu zgłoszeniowym, stanowiącej Załącznik Nr 2 do uchwały w sprawie zasad wyznaczania składu oraz zasad działania Komitetu Rewitalizacji.</text:p>
        </text:list-item>
        <text:list-item>
          <text:p text:style-name="P43"><text:span text:style-name="T7">Przedstawiciele Komitetu zostaną wyłonieni w drodze otwartego naboru. </text:span><text:span text:style-name="T7">Informacja o naborze członków do Komitetu zostanie upubliczniona na </text:span><text:soft-page-break/><text:span text:style-name="T7">oficjalnej stronie internetowej (gminaizbica.pl), stronie podmiotowej Gminy w Biuletynie Informacji Publicznej </text:span><text:span text:style-name="T11">(https://ugizbica.bip.e-zeto.eu/) </text:span><text:span text:style-name="T7">oraz na tablicy ogłoszeń w Urzędzie Miasta i Gminy Izbica nie później niż w ciągu 7 dni od podjęcia uchwały przez Radę Miejską w Izbicy w sprawie zasad wyznaczania składu oraz zasad działania Komitetu Rewitalizacji.</text:span></text:p>
        </text:list-item>
        <text:list-item>
          <text:p text:style-name="P42">W przypadku, gdy liczba zgłoszeń podmiotów jest większa od limitu miejsc określonych w pkt 1, o wyborze Członka Komitetu decydować będzie posiadanie doświadczenia w rewitalizacji, działalności publicznej, partnerstwach lokalnych lub/i realizacji projektów finansowanych ze źródeł zewnętrznych, a w przypadku porównywalnego doświadczenia: losowanie.</text:p>
        </text:list-item>
        <text:list-item>
          <text:p text:style-name="P42">Dopuszczalne jest, aby w skład Komitetu nie wchodzili przedstawiciele wszystkich grup interesariuszy, wskazanych w pkt 1.</text:p>
        </text:list-item>
        <text:list-item>
          <text:p text:style-name="P42">W trakcie trwania kadencji Komitetu, Burmistrz Miasta i Gminy Izbica może powołać przedstawicieli podmiotów wskazanych w pkt 1 lit. a-f w ramach limitów określonych dla poszczególnych interesariuszy na czas pozostały do końca kadencji Komitetu.</text:p>
        </text:list-item>
        <text:list-item>
          <text:p text:style-name="P42">Członkostwo w Komitecie ustaje w wyniku:</text:p>
        </text:list-item>
      </text:list>
      <text:list xml:id="list8787348659468111762" text:style-name="WWNum5">
        <text:list-item>
          <text:p text:style-name="P45">śmierci Członka Komitetu,</text:p>
        </text:list-item>
        <text:list-item>
          <text:p text:style-name="P48">pisemnej rezygnacji Członka Komitetu z prac w Komitecie, złożonej Przewodniczącemu Komitetu,</text:p>
        </text:list-item>
        <text:list-item>
          <text:p text:style-name="P48">odwołania Członka Komitetu przez Burmistrza Miasta i Gminy Izbica, w przypadku gdy Członek Komitetu utracił status, określony pkt. 2, który był podstawą jego wyboru,</text:p>
        </text:list-item>
        <text:list-item>
          <text:p text:style-name="P50"><text:span text:style-name="T7">wykluczenia Członka Komitetu - na skutek decyzji </text:span><text:span text:style-name="T9">2/3 </text:span><text:span text:style-name="T7">pozostałych Członków Komitetu, podjętej w głosowaniu tajnym.</text:span></text:p>
        </text:list-item>
      </text:list>
      <text:p text:style-name="P53">W takiej sytuacji w przypadku niezachowania minimalnej liczby członków określonej w pkt 1, Burmistrz powołuje na jego miejsce nowego Członka, z tej samej grupy podmiotów, wymienionych w pkt 1), do której należał dotychczasowy Członek Komitetu.</text:p>
      <text:list xml:id="list34479258" text:continue-list="list34482988" text:style-name="WWNum3">
        <text:list-item>
          <text:p text:style-name="P41"><text:span text:style-name="T7">Kadencja Komitetu upływa wraz z zakończeniem procesu rewitalizacji, </text:span><text:span text:style-name="T7">w momencie opracowania Raportu ewaluacyjnego ex-post z realizacji </text:span><text:soft-page-break/><text:span text:style-name="T7">Gminnego Programu Rewitalizacji Gminy Izbica na lata 2021-2030.</text:span></text:p>
        </text:list-item>
      </text:list>
      <text:p text:style-name="P35">ROZDZIAŁ III</text:p>
      <text:h text:style-name="P6" text:outline-level="3"><text:bookmark-start text:name="Bookmark4"/>Zasady działania Komitetu<text:bookmark-end text:name="Bookmark4"/></text:h>
      <text:list xml:id="list6154708797806417787" text:style-name="WWNum6">
        <text:list-item>
          <text:p text:style-name="P29">Pierwsze posiedzenie Komitetu zwołuje Burmistrz Miasta i Gminy Izbica, powiadamiając o tym pisemnie członków Komitetu.</text:p>
        </text:list-item>
        <text:list-item>
          <text:p text:style-name="P29">Na pierwszym posiedzeniu Komitet wybiera spośród członków Przewodniczącego oraz Zastępcę Przewodniczącego Komitetu. Głosowanie odbywa się w sposób jawny przy obecności co najmniej połowy składu Komitetu. Wynik głosowania przyjmowany jest zwykłą większością głosów.</text:p>
        </text:list-item>
        <text:list-item>
          <text:p text:style-name="P31">Przewodniczący Komitetu, a w przypadku jego nieobecności Zastępca Przewodniczącego Komitetu, kieruje pracami Komitetu, w tym:</text:p>
        </text:list-item>
      </text:list>
      <text:list xml:id="list7286492628707539096" text:style-name="WWNum7">
        <text:list-item>
          <text:p text:style-name="P46">zwołuje posiedzenia Komitetu,</text:p>
        </text:list-item>
        <text:list-item>
          <text:p text:style-name="P46">ustala porządek i termin obrad Komitetu,</text:p>
        </text:list-item>
        <text:list-item>
          <text:p text:style-name="P46">organizuje prace Komitetu,</text:p>
        </text:list-item>
        <text:list-item>
          <text:p text:style-name="P46">reprezentuje Komitet na zewnątrz,</text:p>
        </text:list-item>
        <text:list-item>
          <text:p text:style-name="P51">zaprasza na posiedzenia przedstawicieli organów, instytucji i organizacji niebędących Członkami Komitetu oraz ekspertów.</text:p>
        </text:list-item>
      </text:list>
      <text:list xml:id="list34478208" text:continue-list="list6154708797806417787" text:style-name="WWNum6">
        <text:list-item>
          <text:p text:style-name="P31">Podczas opracowania GPR posiedzenia Komitetu odbywają się według ustalonego harmonogramu, natomiast podczas wdrażania GPR, nie rzadziej niż raz na rok, z udziałem Burmistrza Miasta i Gminy Izbica lub osoby przez niego wyznaczonej, na terenie Gminy Izbica Dopuszczalne jest także odbywanie posiedzeń przy wykorzystaniu środków bezpośredniego porozumiewania się na odległość.</text:p>
        </text:list-item>
        <text:list-item>
          <text:p text:style-name="P30"><text:span text:style-name="T7">Możliwość udziału w posiedzeniu Komitetu przy wykorzystaniu środków komunikacji elektronicznej jest wskazana w zawiadomieniu o tym posiedzeniu, zawierającym dokładny opis sposobu uczestnictwa i wykonywania prawa głosu w trakcie tego posiedzenia. Wykorzystanie środków komunikacji elektronicznej w głosowaniach na posiedzeniach Komitetu odbywa się przy zapewnieniu co najmniej: transmisji obrad </text:span><text:span text:style-name="T7">posiedzenia w czasie rzeczywistym i dwustronnej komunikacji w czasie rzeczywistym, w ramach której Członek Komitetu może wypowiadać się w </text:span><text:soft-page-break/><text:span text:style-name="T7">toku obrad oraz przy zapewnieniu wykonywania osobiście lub przez pełnomocnika prawa głosu.</text:span></text:p>
        </text:list-item>
        <text:list-item>
          <text:p text:style-name="P31">Posiedzenie może się odbyć pod warunkiem obecności na nim co najmniej połowy aktualnego składu Komitetu.</text:p>
        </text:list-item>
        <text:list-item>
          <text:p text:style-name="P31">Członkowie Komitetu powinni być powiadamiani o posiedzeniu telefonicznie, w formie pisemnej, czy elektronicznej lub w inny skuteczny, przyjęty przez Komitet sposób z wyprzedzeniem co najmniej 7 dni kalendarzowych.</text:p>
        </text:list-item>
        <text:list-item>
          <text:p text:style-name="P31">Zawiadomienie powinno zawierać program posiedzenia, materiały będące przedmiotem obrad oraz termin i miejsce posiedzenia lub informację o tym, że posiedzenie odbywa się zdalnie.</text:p>
        </text:list-item>
        <text:list-item>
          <text:p text:style-name="P31">Członkowie Komitetu są zobowiązani potwierdzić swoją obecność na posiedzeniu nie później niż na 2 dni przed planowanym terminem posiedzenia.</text:p>
        </text:list-item>
        <text:list-item>
          <text:p text:style-name="P31">W przypadku, gdy członek Komitetu nie może uczestniczyć w posiedzeniu Komitetu, jest zobowiązany poinformować o tym Przewodniczącego Komitetu oraz może pisemnie upoważnić inną osobę do udziału w posiedzeniu Komitetu w swoim zastępstwie, bez prawa udziału w głosowaniu.</text:p>
        </text:list-item>
        <text:list-item>
          <text:p text:style-name="P31">W pracach Komitetu mogą uczestniczyć eksperci zaproszeni przez Przewodniczącego. Zaproszeni goście biorą udział w posiedzeniu z głosem doradczym, bez prawa udziału w głosowaniu.</text:p>
        </text:list-item>
        <text:list-item>
          <text:p text:style-name="P31">Komitet zajmuje stanowisko w sprawach w formie opinii, która jest formułowana w drodze uzgodnienia stanowisk.</text:p>
        </text:list-item>
        <text:list-item>
          <text:p text:style-name="P31">Komitet podejmuje uchwały w drodze porozumienia poprzez uzgodnienie wspólnego stanowiska lub w przypadku rozbieżności stanowisk zwykłą większością głosów, w głosowaniu jawnym, w obecności co najmniej 1/2 składu Komitetu.</text:p>
        </text:list-item>
        <text:list-item>
          <text:p text:style-name="P31">W przypadku równowagi głosów stanowisko decydujące podejmuje Przewodniczący Komitetu, a w razie jego nieobecności Zastępca Przewodniczącego Komitetu.</text:p>
        </text:list-item>
        <text:list-item>
          <text:p text:style-name="P31">Z posiedzenia Komitetu sporządzany jest protokół oraz lista obecności.</text:p>
        </text:list-item>
        <text:list-item>
          <text:p text:style-name="P31">Protokół powinien zawierać następujące informacje: miejsce, czas oraz <text:soft-page-break/>porządek obrad, imiona i nazwiska członków Komitetu obecnych na posiedzeniu, treść podjętych decyzji i uchwał oraz wyniki i sposób głosowania, a także inne istotne informacje związane z przebiegiem posiedzenia.</text:p>
        </text:list-item>
        <text:list-item>
          <text:p text:style-name="P31">Przewodniczący Komitetu lub jego Zastępca zatwierdza protokół każdego posiedzenia, składając na nim swój podpis.</text:p>
        </text:list-item>
        <text:list-item>
          <text:p text:style-name="P31">Obsługę organizacyjną i techniczną Komitetu zapewnia pracownik w Urzędzie Miasta i Gminy Izbica wskazany przez Burmistrza, do którego zadań należy:</text:p>
        </text:list-item>
      </text:list>
      <text:list xml:id="list2581072726947903577" text:style-name="WWNum8">
        <text:list-item>
          <text:p text:style-name="P47">przygotowanie porządku obrad i obsługa posiedzeń Komitetu,</text:p>
        </text:list-item>
        <text:list-item>
          <text:p text:style-name="P47">przygotowanie materiałów na posiedzenie Komitetu,</text:p>
        </text:list-item>
        <text:list-item>
          <text:p text:style-name="P49">powiadamianie członków Komitetu oraz innych zaproszonych osób o terminie i tematyce posiedzenia,</text:p>
        </text:list-item>
        <text:list-item>
          <text:p text:style-name="P47">obsługa posiedzeń Komitetu,</text:p>
        </text:list-item>
        <text:list-item>
          <text:p text:style-name="P47">sporządzanie protokołów z posiedzeń Komitetu,</text:p>
        </text:list-item>
        <text:list-item>
          <text:p text:style-name="P47">archiwizacja dokumentacji Komitetu,</text:p>
        </text:list-item>
        <text:list-item>
          <text:p text:style-name="P52">wykonywanie innych zadań zleconych przez Przewodniczącego Komitetu związanych z Gminnym Programem Rewitalizacji.</text:p>
        </text:list-item>
      </text:list>
      <text:list xml:id="list34462255" text:continue-list="list34478208" text:style-name="WWNum6">
        <text:list-item>
          <text:p text:style-name="P31">Członkostwo w Komitecie ma charakter społeczny.</text:p>
        </text:list-item>
      </text:list>
      <text:p text:style-name="P18"><text:s/>Wprowadzenie zmian do Regulaminu Komitetu Rewitalizacji wymaga stosownej uchwały Rady Miejskiej w Izbicy.</text:p>
      <text:p text:style-name="P72"><text:span text:style-name="T7">Załącznik Nr 2 do uchwały <text:line-break/>Nr </text:span><text:span text:style-name="T11">…2023</text:span></text:p>
      <text:p text:style-name="P73">Rady Miejskiej w Izbicy</text:p>
      <text:p text:style-name="P17"><text:span text:style-name="T7">z dnia </text:span><text:span text:style-name="T11">……grudnia </text:span><text:span text:style-name="T7">2023 r.</text:span></text:p>
      <text:h text:style-name="P61" text:outline-level="1"><text:bookmark-start text:name="Bookmark5"/>FORMULARZ ZGŁOSZENIOWY<text:bookmark-end text:name="Bookmark5"/></text:h>
      <text:h text:style-name="P62" text:outline-level="1">NA CZŁONKA KOMITETU REWITALIZACJI</text:h>
      <text:h text:style-name="P26" text:outline-level="3"><text:bookmark-start text:name="Bookmark6"/>CZĘŚĆ I. PODSTAWOWE DANE<text:bookmark-end text:name="Bookmark6"/></text:h>
      <text:p text:style-name="P36">I.1. Imię i nazwisko kandydata na członka Komitetu Rewitalizacji</text:p>
      <text:p text:style-name="P9"/>
      <text:p text:style-name="P54">.................................................................</text:p>
      <text:p text:style-name="P21">I.2. Dane kontaktowe kandydata na członka Komitetu Rewitalizacji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4">Adres do korespondencji</text:p>
          </table:table-cell>
          <table:table-cell table:style-name="Tabela1.B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74">Nr telefonu</text:p>
          </table:table-cell>
          <table:table-cell table:style-name="Tabela1.B1" office:value-type="string"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74">Adres e-mail</text:p>
          </table:table-cell>
          <table:table-cell table:style-name="Tabela1.B3" office:value-type="string">
            <text:p text:style-name="P2"/>
          </table:table-cell>
        </table:table-row>
      </table:table>
      <text:p text:style-name="P4"/>
      <text:p text:style-name="P10"><text:span text:style-name="T7">I.3. Dane dotyczące reprezentacji grupy interesariuszy rewitalizacji </text:span><text:span text:style-name="T10">(proszę wybrać i zaznaczyć co najmniej 1 odpowiedź)</text:span></text:p>
      <text:list xml:id="list3565161918999381672" text:style-name="WWNum9">
        <text:list-item>
          <text:p text:style-name="P55"><text:span text:style-name="T12">Mieszkaniec obszaru rewitalizacji i/lub właściciel, użytkownik wieczysty nieruchomości i/lub przedstawiciel podmiotu zarządzającego nieruchomością znajdującą się na tym obszarze</text:span><text:span text:style-name="T13">,</text:span></text:p>
        </text:list-item>
        <text:list-item>
          <text:p text:style-name="P57">Mieszkaniec Gminy inny niż wymienieni powyżej</text:p>
        </text:list-item>
        <text:list-item>
          <text:p text:style-name="P56">Przedstawiciel podmiotu prowadzącego lub zamierzającego prowadzić na obszarze Gminy działalność gospodarczą</text:p>
        </text:list-item>
        <text:list-item>
          <text:p text:style-name="P56">Przedstawiciel podmiotu prowadzącego lub zamierzającego prowadzić na obszarze Gminy działalność społeczną, w tym organizacji pozarządowej i grupy nieformalnej</text:p>
        </text:list-item>
      </text:list>
      <text:p text:style-name="P44">I.4. Dane organizacji/instytucji/podmiotu/działalności, którą/który reprezentuje kandydat na członka Komitetu Rewitalizacji (jeśli dotyczy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4">Nazwa</text:p>
            <text:p text:style-name="P74">organizacji/instytucji/ podmiotu/działalności</text:p>
          </table:table-cell>
          <table:table-cell table:style-name="Tabela2.B1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74">Stanowisko/pełniona funkcja (jeśli dotyczy)</text:p>
          </table:table-cell>
          <table:table-cell table:style-name="Tabela2.B1" office:value-type="string">
            <text:p text:style-name="P2"/>
          </table:table-cell>
        </table:table-row>
        <table:table-row table:style-name="Tabela2.3">
          <table:table-cell table:style-name="Tabela2.A1" office:value-type="string">
            <text:p text:style-name="P74">Adres siedziby</text:p>
          </table:table-cell>
          <table:table-cell table:style-name="Tabela2.B1" office:value-type="string">
            <text:p text:style-name="P2"/>
          </table:table-cell>
        </table:table-row>
        <table:table-row table:style-name="Tabela2.4">
          <table:table-cell table:style-name="Tabela2.A1" office:value-type="string">
            <text:p text:style-name="P74">Nr telefonu</text:p>
          </table:table-cell>
          <table:table-cell table:style-name="Tabela2.B1" office:value-type="string">
            <text:p text:style-name="P2"/>
          </table:table-cell>
        </table:table-row>
        <table:table-row table:style-name="Tabela2.5">
          <table:table-cell table:style-name="Tabela2.A5" office:value-type="string">
            <text:p text:style-name="P74">Adres e-mail</text:p>
          </table:table-cell>
          <table:table-cell table:style-name="Tabela2.B5" office:value-type="string">
            <text:p text:style-name="P2"/>
          </table:table-cell>
        </table:table-row>
      </table:table>
      <text:p text:style-name="P5"/>
      <text:p text:style-name="P2"/>
      <text:p text:style-name="P3"/>
      <text:p text:style-name="P22">CZĘŚĆ II. WYKAZ DOŚWIADCZENI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4">I. Doświadczenie w rewitalizacji, działalności społecznej, gospodarczej, publicznej, partnerstwach lokalnych lub/i realizacji projektów finansowanych ze źródeł zewnętrznych</text:p>
          </table:table-cell>
          <table:table-cell table:style-name="Tabela3.B1" office:value-type="string">
            <text:p text:style-name="P75">TAK □<text:tab/>NIE □</text:p>
          </table:table-cell>
        </table:table-row>
        <table:table-row table:style-name="Tabela3.2">
          <table:table-cell table:style-name="Tabela3.A2" table:number-columns-spanned="2" office:value-type="string">
            <text:p text:style-name="P77">Krótki opis doświadczenia</text:p>
            <text:p text:style-name="P76">(np. nazwa organizacji, podmiotu gospodarczego, instytucji publicznej, zakres działalności, nazwa projektu, źródło finansowania, okres realizacji itp.)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2"/>
          </table:table-cell>
          <table:covered-table-cell/>
        </table:table-row>
      </table:table>
      <text:h text:style-name="P6" text:outline-level="3"/>
      <text:p text:style-name="P3"/>
      <text:h text:style-name="P27" text:outline-level="3">CZĘŚĆ III. OŚWIADCZENIE KANDYDATA NA CZŁONKA KOMITETU REWITALIZACJI</text:h>
      <text:list xml:id="list1859631052168728235" text:style-name="WWNum10">
        <text:list-item>
          <text:p text:style-name="P58">Ja, poniżej podpisany(a) oświadczam, iż:</text:p>
        </text:list-item>
      </text:list>
      <text:list xml:id="list998838447426224305" text:style-name="WWNum11">
        <text:list-item>
          <text:p text:style-name="P59">Wyrażam zgodę na kandydowanie na członka Komitetu Rewitalizacji oraz zgłaszam chęć udziału w jego posiedzeniach i zaangażowania merytorycznego w prace nad opracowaniem, wdrażaniem, monitorowaniem i ewaluacją Gminnego Programu Rewitalizacji.</text:p>
        </text:list-item>
        <text:list-item>
          <text:p text:style-name="P60"><text:span text:style-name="T7">Zapoznałem(am) się z Regulaminem dotyczącym zasad wyznaczania składu oraz zasad działania Komitetu Rewitalizacji przyjętym Uchwałą Nr </text:span><text:span text:style-name="T7"><text:s/>…... 2023 </text:span><text:span text:style-name="T7">Rady Miejskiej w Izbicy z dnia </text:span><text:span text:style-name="T7">…grudnia </text:span><text:span text:style-name="T7">2023 r.</text:span></text:p>
        </text:list-item>
        <text:list-item>
          <text:p text:style-name="P59">Wyrażam zgodę na przetwarzanie moich danych osobowych zawartych w formularzu zgłoszeniowym na członka Komitetu Rewitalizacji, zgodnie z Rozporządzeniem Parlamentu Europejskiego i Rady (UE) 2016/679 z 27.04.2016 r. w sprawie ochrony osób fizycznych w związku z przetwarzaniem danych osobowych i w sprawie swobodnego przepływu takich danych oraz uchylenia dyrektywy 95/46/WE (ogólne rozporządzenie o ochronie danych) (Dz. Urz. UE L 119.1) - tzw. RODO, do celów związanych z naborem, a następnie pracami Komitetu Rewitalizacji przez Urząd Miasta i Gminy Izbica w tym umieszczenie na stronie www oraz BIP Miasta i Gminy Izbica mojego imienia, nazwiska i informacji o dotychczasowej działalności oraz nazwy reprezentowanej przeze mnie grupy interesariuszy.</text:p>
        </text:list-item>
      </text:list>
      <text:list xml:id="list34489147" text:continue-list="list1859631052168728235" text:style-name="WWNum10">
        <text:list-item>
          <text:p text:style-name="P58">Ponadto oświadczam, że:</text:p>
        </text:list-item>
      </text:list>
      <text:list xml:id="list34493249" text:continue-list="list998838447426224305" text:style-name="WWNum11">
        <text:list-item>
          <text:p text:style-name="P59">Zapoznałem się z treścią klauzuli informacyjnej, w tym z informacją o celu i sposobach przetwarzania danych osobowych oraz o prawach, jakie mi przysługują w związku z przetwarzaniem danych osobowych.</text:p>
        </text:list-item>
        <text:list-item>
          <text:p text:style-name="P59">Zostałem poinformowany, że moje dane osobowe przetwarzane wyłącznie w calach związanych z naborem, a w przypadkach kandydata na Członka Komitetu Rewitalizacji, także w związku z pracami i działalnością Komitetu.</text:p>
        </text:list-item>
        <text:list-item>
          <text:p text:style-name="P59">Zostałem poinformowany, że podanie danych osobowych jest dobrowolne.</text:p>
        </text:list-item>
      </text:list>
      <text:h text:style-name="P6" text:outline-level="3"><text:bookmark-start text:name="Bookmark7"/><text:soft-page-break/>KLAUZULA ZGODY NA PRZETWARZANIE DANYCH OSOBOWYCH<text:bookmark-end text:name="Bookmark7"/></text:h>
      <text:p text:style-name="P37">Przyjmuję do wiadomości, że:</text:p>
      <text:list xml:id="list34472282" text:continue-numbering="true" text:style-name="WWNum11">
        <text:list-item>
          <text:p text:style-name="P32"><text:span text:style-name="T1">Administratorem danych osobowych jest: Burmistrz Miasta i <text:s/>Gminy Izbica, mający siedzibę w Urzędzie Gminy Miasta i Gminy Izbica, ul. Gminna 4, 22-375 Izbica, tel. 84618 30 34</text:span><text:span text:style-name="T3">, </text:span><text:span text:style-name="T1">e-mail urzędu: </text:span><text:a xlink:type="simple" xlink:href="mailto:ugizbica@mbnet.pl" text:style-name="Internet_20_link" text:visited-style-name="Visited_20_Internet_20_Link"><text:span text:style-name="T3">ugizbica@mbnet.pl</text:span></text:a><text:span text:style-name="T3"> </text:span></text:p>
        </text:list-item>
        <text:list-item>
          <text:p text:style-name="P34"><text:span text:style-name="T1">Administratorem danych osobowych jest Inspektora Ochrony Danych Tomasz Nowakowski</text:span><text:span text:style-name="T3">, </text:span><text:span text:style-name="T1">kontakt: </text:span><text:span text:style-name="T3">iod@rodokontakt.pl </text:span></text:p>
        </text:list-item>
        <text:list-item>
          <text:p text:style-name="P32"><text:span text:style-name="T1">Pełna treść dotycząca przetwarzania danych osobowych jest dostępna pod adresem: </text:span><text:a xlink:type="simple" xlink:href="https://ugizbica.bip.e-zeto.eu/" text:style-name="Internet_20_link" text:visited-style-name="Visited_20_Internet_20_Link"><text:span text:style-name="T3">https://ugizbica.bip.e-zeto.eu</text:span></text:a><text:span text:style-name="T3"> </text:span></text:p>
        </text:list-item>
        <text:list-item>
          <text:p text:style-name="P33">Zebrane dane osobowe będą przetwarzane przez administratora danych na podstawie art. 6 ust. 1 lit. c RODO w celu realizacji zadań wynikających z realizacji zapisów ustawy z dnia 9 października 2015 r., dotyczących funkcjonowania Komitetu Rewitalizacji.</text:p>
        </text:list-item>
        <text:list-item>
          <text:p text:style-name="P33">Zebrane dane osobowe mogą być udostępniane podmiotom publicznym uprawnionym do przetwarzania danych osobowych na podstawie przepisów powszechnie obowiązującego prawa oraz podmiotom przetwarzającym dane osobowe na zlecenie administratora w związku z wykonywaniem powierzonego im zadania w drodze zawartej umowy, np. dostawcom wparcia informatycznego.</text:p>
        </text:list-item>
        <text:list-item>
          <text:p text:style-name="P32"><text:span text:style-name="T1">W odniesieniu do moich danych osobowych decyzje nie będą podejmowane w sposób zautomatyzowany, stosowanie do art. 22 RODO </text:span><text:span text:style-name="T2">- </text:span><text:span text:style-name="T1">na podstawie art. 15 RODO prawo dostępu do moich danych osobowych </text:span><text:span text:style-name="T2">- </text:span><text:span text:style-name="T1">na podstawie art. 16 RODO prawo do sprostowania moich danych osobowych </text:span><text:span text:style-name="T2">- </text:span><text:span text:style-name="T1">skorzystanie przez osobę, której dane dotyczą, z uprawnienia do sprostowania lub uzupełnienia danych osobowych, o którym mowa w art. 16 RODO, nie może skutkować zmianą postanowień umowy w zakresie niezgodnym z ustawą, a także nie może naruszać integralności protokołu oraz jego załączników </text:span><text:span text:style-name="T2">- </text:span><text:span text:style-name="T1">na podstawie art. 18 RODO prawo żądania od administratora ograniczenia przetwarzania danych osobowych z zastrzeżeniem przypadków, o których mowa w art. 18 ust. 2 RODO. Wystąpienie z żądaniem, o którym mowa w art. 18 ust. 1 rozporządzenia RODO, nie ogranicza przetwarzania danych osobowych po zakończeniu kadencji członka Komitetu Rewitalizacji </text:span><text:span text:style-name="T2">- </text:span><text:span text:style-name="T1">prawo do wniesienia skargi do Prezesa Urzędu Ochrony Danych Osobowych, gdy uznam, że przetwarzanie moich danych osobowych narusza przepisy RODO.</text:span></text:p>
        </text:list-item>
      </text:list>
      <text:p text:style-name="P11"/>
      <text:p text:style-name="P12"><text:span text:style-name="T1">(</text:span><text:span text:style-name="T12">czytelny podpis kandydata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pl" fo:country="PL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0" fo:widows="0" fo:hyphenation-ladder-count="no-limit" style:writing-mode="lr-tb"/>
      <style:text-properties fo:color="#000000" style:font-name="Courier New" fo:font-size="12pt" fo:language="pl" fo:country="PL" style:letter-kerning="tru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.141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Nagłówek_20_lub_20_stopka_20__28_2_29_" style:display-name="Nagłówek lub stopka (2)" style:family="paragraph" style:parent-style-name="Standard" style:default-outline-level="" style:list-style-name="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Nagłówek_20__23_2" style:display-name="Nagłówek #2" style:family="paragraph" style:parent-style-name="Standard" style:default-outline-level="2">
      <style:paragraph-properties fo:margin-top="0cm" fo:margin-bottom="0.6cm" fo:text-align="center" style:justify-single-word="false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Nagłówek_20__23_3" style:display-name="Nagłówek #3" style:family="paragraph" style:parent-style-name="Standard" style:default-outline-level="3">
      <style:paragraph-properties fo:margin-top="0cm" fo:margin-bottom="0.423cm" fo:line-height="110%" fo:text-align="center" style:justify-single-word="false"/>
      <style:text-properties style:font-name="Calibri" fo:font-weight="bold" style:font-name-asian="Calibri2" style:font-weight-asian="bold" style:font-name-complex="Calibri2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margin-top="0cm" fo:margin-bottom="0.388cm" fo:line-height="110%"/>
      <style:text-properties style:font-name="Calibri" fo:font-size="11pt" style:font-name-asian="Calibri2" style:font-size-asian="11pt" style:font-name-complex="Calibri2" style:font-size-complex="11pt"/>
    </style:style>
    <style:style style:name="Nagłówek_20__23_1" style:display-name="Nagłówek #1" style:family="paragraph" style:parent-style-name="Standard" style:default-outline-level="1">
      <style:paragraph-properties fo:margin-top="0cm" fo:margin-bottom="0.476cm" fo:text-align="center" style:justify-single-word="false"/>
      <style:text-properties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Podpis_20_tabeli" style:display-name="Podpis tabeli" style:family="paragraph" style:parent-style-name="Standard" style:default-outline-level="" style:list-style-name="">
      <style:text-properties style:font-name="Calibri" style:font-name-asian="Calibri2" style:font-name-complex="Calibri2"/>
    </style:style>
    <style:style style:name="Inne" style:family="paragraph" style:parent-style-name="Standard" style:default-outline-level="" style:list-style-name="">
      <style:paragraph-properties fo:margin-top="0cm" fo:margin-bottom="0.388cm" fo:line-height="110%"/>
      <style:text-properties style:font-name="Calibri" fo:font-size="11pt" style:font-name-asian="Calibri2" style:font-size-asian="11pt" style:font-name-complex="Calibri2" style:font-size-complex="11pt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font-name="Calibri" fo:font-size="14pt" fo:font-style="normal" style:text-underline-style="none" fo:font-weight="bold" style:font-name-asian="Calibri2" style:font-size-asian="14pt" style:font-style-asian="normal" style:font-weight-asian="bold" style:font-name-complex="Calibri2" style:font-size-complex="14pt" style:font-style-complex="normal" style:font-weight-complex="bold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font-name="Calibri" fo:font-style="normal" style:text-underline-style="none" fo:font-weight="bold" style:font-name-asian="Calibri2" style:font-style-asian="normal" style:font-weight-asian="bold" style:font-name-complex="Calibri2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font-name="Calibri" fo:font-size="16pt" fo:font-style="normal" style:text-underline-style="none" fo:font-weight="bold" style:font-name-asian="Calibri2" style:font-size-asian="16pt" style:font-style-asian="normal" style:font-weight-asian="bold" style:font-name-complex="Calibri2" style:font-size-complex="16pt" style:font-style-complex="normal" style:font-weight-complex="bold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font-name="Calibri" fo:font-style="normal" style:text-underline-style="none" fo:font-weight="normal" style:font-name-asian="Calibri2" style:font-style-asian="normal" style:font-weight-asian="normal" style:font-name-complex="Calibri2" style:font-style-complex="normal" style:font-weight-complex="normal"/>
    </style:style>
    <style:style style:name="Inne_5f_" style:display-name="Inne_" style:family="text" style:parent-style-name="Default_20_Paragraph_20_Font">
      <style:text-properties fo:font-variant="normal" fo:text-transform="none" style:text-line-through-style="none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Nagłówek_20_Znak" style:display-name="Nagłówek Znak" style:family="text" style:parent-style-name="Default_20_Paragraph_20_Font">
      <style:text-properties fo:color="#000000"/>
    </style:style>
    <style:style style:name="Stopka_20_Znak" style:display-name="Stopka Znak" style:family="text" style:parent-style-name="Default_20_Paragraph_20_Font">
      <style:text-properties fo:color="#000000"/>
    </style:style>
    <style:style style:name="Tekst_20_dymka_20_Znak" style:display-name="Tekst dymka Znak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style:text-line-through-style="none" fo:font-size="12pt" fo:letter-spacing="normal" fo:language="pl" fo:country="PL" fo:font-style="normal" style:text-underline-style="none" fo:font-weight="bold" style:font-name-asian="Times New Roman1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fo:font-size="12pt" fo:letter-spacing="normal" fo:language="pl" fo:country="PL" fo:font-style="normal" style:text-underline-style="none" fo:font-weight="normal" style:font-name-asian="Calibri2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fo:font-size="20pt" fo:letter-spacing="normal" fo:language="pl" fo:country="PL" fo:font-style="normal" style:text-underline-style="none" fo:font-weight="normal" style:font-size-asian="20pt" style:language-asian="pl" style:country-asian="PL" style:font-style-asian="normal" style:font-weight-asian="normal" style:font-name-complex="Calibri2" style:font-size-complex="20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Calibri1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1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002cm"/>
    </style:style>
    <style:page-layout style:name="Mpm1">
      <style:page-layout-properties fo:page-width="21.001cm" fo:page-height="29.7cm" style:num-format="1" style:print-orientation="portrait" fo:margin-top="2.501cm" fo:margin-bottom="0.005cm" fo:margin-left="2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6cm" fo:margin-left="0cm" fo:margin-right="0cm" fo:margin-top="2.3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011cm" fo:margin-left="2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1cm" fo:margin-left="0cm" fo:margin-right="0cm" fo:margin-top="2.3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1"/>
      </style:footer>
    </style:master-page>
    <style:master-page style:name="Converted2" style:page-layout-name="Mpm3">
      <style:footer>
        <text:p text:style-name="Standard"/>
      </style:footer>
    </style:master-page>
    <style:master-page style:name="Converted3" style:page-layout-name="Mpm1">
      <style:footer>
        <text:p text:style-name="MP1"/>
      </style:footer>
    </style:master-page>
    <style:master-page style:name="Converted4" style:page-layout-name="Mpm3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5T13:45:00</meta:creation-date>
    <meta:initial-creator>Rada Miejska w Chodziezy</meta:initial-creator>
    <dc:language>pl-PL</dc:language>
    <meta:print-date>2023-11-20T14:22:46.31</meta:print-date>
    <dc:date>2023-11-20T14:23:07.07</dc:date>
    <meta:editing-cycles>12</meta:editing-cycles>
    <dc:subject>Uchwała Nr LXVI/493/2023 z dnia 18 września 2023 r. Rady Miejskiej w Chodzieży w sprawie określenia zasad wyznaczania składu oraz zasad działania Komitetu Rewitalizacji Gminy Miejskiej w Chodzieży</dc:subject>
    <dc:title>Uchwała Nr LXVI/493/2023 Rady Miejskiej w Chodzieży z dnia 18 września 2023 r. w sprawie określenia zasad wyznaczania składu oraz zasad działania Komitetu Rewitalizacji Gminy Miejskiej w Chodzieży</dc:title>
    <meta:editing-duration>PT4M38S</meta:editing-duration>
    <meta:generator>OpenOffice/4.1.14$Win32 OpenOffice.org_project/4114m1$Build-9811</meta:generator>
    <meta:document-statistic meta:table-count="3" meta:image-count="0" meta:object-count="0" meta:page-count="12" meta:paragraph-count="123" meta:word-count="2197" meta:character-count="16416"/>
    <meta:user-defined meta:name="AppVersion">15.0000</meta:user-defined>
    <meta:template xlink:type="simple" xlink:actuate="onRequest" xlink:title="Normal" xlink:href=""/>
  </office:meta>
</office:document-meta>
</file>